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center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8pt" fo:font-weight="bold" fo:background-color="transparent" style:font-name-asian="Calibri1" style:font-name-complex="Calibri1"/>
    </style:style>
    <style:style style:name="P7" style:family="paragraph" style:parent-style-name="Text_20_body" style:list-style-name="L1">
      <style:text-properties fo:font-size="16pt" style:font-size-asian="16pt" style:font-size-complex="16pt"/>
    </style:style>
    <style:style style:name="P8" style:family="paragraph" style:parent-style-name="Text_20_body" style:list-style-name="L1">
      <style:paragraph-properties fo:margin-top="0cm" fo:margin-bottom="0cm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.353cm" fo:line-height="100%" fo:text-align="start" style:justify-single-word="false"/>
      <style:text-properties style:use-window-font-color="true" style:font-name="Calibri1" fo:font-size="16pt" fo:font-weight="normal" fo:background-color="transparent" style:font-name-asian="Calibri1" style:font-size-asian="16pt" style:font-name-complex="Calibri1" style:font-size-complex="16pt"/>
    </style:style>
    <style:style style:name="T1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style="italic" fo:font-weight="normal" fo:background-color="transparent" style:font-name-asian="Calibri1" style:font-name-complex="Calibri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2"><text:s text:c="8"/></text:span><text:span text:style-name="T1"><text:s text:c="103"/></text:span></text:p>
      <text:p text:style-name="P2"><text:span text:style-name="T1"><text:s text:c="90"/></text:span><text:span text:style-name="T3"><text:s text:c="147"/></text:span><text:span text:style-name="T1"><text:s text:c="85"/></text:span></text:p>
      <text:p text:style-name="P3"/>
      <text:p text:style-name="P5">Carrot cake</text:p>
      <text:p text:style-name="P4"/>
      <text:p text:style-name="P9"/>
      <text:list xml:id="list6967104507446642610" text:style-name="L1">
        <text:list-item>
          <text:p text:style-name="P8">900 ml zonnebloemolie sonnenblumen öl</text:p>
        </text:list-item>
        <text:list-item>
          <text:p text:style-name="P8">750 gr zucker</text:p>
        </text:list-item>
        <text:list-item>
          <text:p text:style-name="P8">900 gr zelfrijzend bakmeel mehl griffig</text:p>
        </text:list-item>
        <text:list-item>
          <text:p text:style-name="P8">5 theelepels kaneel zimt</text:p>
        </text:list-item>
        <text:list-item>
          <text:p text:style-name="P8">1200 gr wortelen (geraspt) carotten</text:p>
        </text:list-item>
        <text:list-item>
          <text:p text:style-name="P7">375 gr walnoten wallnuss</text:p>
        </text:list-item>
        <text:list-item>
          <text:p text:style-name="P7">15 eier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OpenSymbol" svg:font-family="Open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jeroen stegeman</meta:printed-by>
    <meta:print-date>2021-05-18T09:23:11.41</meta:print-date>
    <meta:document-statistic meta:table-count="0" meta:image-count="0" meta:object-count="0" meta:page-count="1" meta:paragraph-count="10" meta:word-count="38" meta:character-count="634"/>
    <dc:date>2021-05-18T09:29:14.64</dc:date>
    <dc:creator>jeroen stegeman</dc:creator>
    <meta:generator>OpenOffice/4.1.10$Win32 OpenOffice.org_project/4110m2$Build-9807</meta:generator>
  </office:meta>
</office:document-meta>
</file>